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5pt" style:font-size-asian="5pt" style:font-size-complex="5pt"/>
    </style:style>
    <style:style style:name="ce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1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706cm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5pt" style:font-size-asian="5pt" style:font-size-complex="5pt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EDEBE0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DEBE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DEBE0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EDEBE0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EDEBE0" style:repeat-content="false"/>
      <style:paragraph-properties fo:text-align="end" fo:margin-right="0.353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 Narrow" style:font-name-asian="Arial Narrow" style:font-name-complex="Arial Narrow" fo:font-size="4pt" style:font-size-asian="4pt" style:font-size-complex="4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2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5pt" style:font-size-asian="5pt" style:font-size-complex="5pt"/>
    </style:style>
    <style:style style:name="ce2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DEBE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DEBE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DEBE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5pt" style:font-size-asian="5pt" style:font-size-complex="5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5pt" style:font-size-asian="5pt" style:font-size-complex="5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5pt" style:font-size-asian="5pt" style:font-size-complex="5pt"/>
    </style:style>
    <style:style style:name="ce3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3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DEBE0" style:repeat-content="false"/>
      <style:paragraph-properties fo:text-align="center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DEBE0" style:repeat-content="false"/>
      <style:paragraph-properties fo:text-align="center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DEBE0" style:repeat-content="false"/>
      <style:paragraph-properties fo:text-align="center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DEBE0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DEBE0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DEBE0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DEBE0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8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5pt" style:font-size-asian="5pt" style:font-size-complex="5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5pt" style:font-size-asian="5pt" style:font-size-complex="5pt"/>
    </style:style>
    <style:style style:name="ce8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9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5pt" style:font-size-asian="5pt" style:font-size-complex="5pt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top" fo:wrap-option="wrap" fo:background-color="#EDEBE0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0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106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10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5pt" style:font-size-asian="5pt" style:font-size-complex="5pt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EDEBE0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#EDEBE0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706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5pt" style:font-size-asian="5pt" style:font-size-complex="5pt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#EDEBE0" style:repeat-content="false"/>
      <style:paragraph-properties fo:text-align="center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5pt" style:font-size-asian="5pt" style:font-size-complex="5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#EDEBE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Narrow" style:font-name-asian="Arial Narrow" style:font-name-complex="Arial Narrow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 Narrow" style:font-name-asian="Arial Narrow" style:font-name-complex="Arial Narrow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451in" svg:stroke-color="#000000" svg:stroke-opacity="100%"/>
    </style:style>
    <style:style style:family="graphic" style:name="a1">
      <style:graphic-properties draw:fill="none" draw:stroke="solid" svg:stroke-width="0.00451in" svg:stroke-color="#000000" svg:stroke-opacity="100%"/>
    </style:style>
    <style:style style:family="graphic" style:name="a2">
      <style:graphic-properties draw:fill="none" draw:stroke="solid" svg:stroke-width="0.00451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ópia_de_IMPLANT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27">
            <text:p><text:span text:style-name="T1">DEMONSTRATIVO DE RECEITAS E DESPESAS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7">
            <text:p><text:span text:style-name="T2">TERMO DE COLABORAÇÃO</text:span></text:p>
          </table:table-cell>
          <table:covered-table-cell table:number-columns-repeated="2"/>
          <table:table-cell office:value-type="string" table:number-columns-spanned="9" table:number-rows-spanned="1" table:style-name="ce118">
            <text:p><text:span text:style-name="T3">Nº 424/2021</text:span>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17">
            <text:p><text:span text:style-name="T2">EXECICIO</text:span></text:p>
          </table:table-cell>
          <table:covered-table-cell table:number-columns-repeated="2"/>
          <table:table-cell office:value-type="float" office:value="2021" table:number-columns-spanned="9" table:number-rows-spanned="1" table:style-name="ce128">
            <text:p>2021</text:p>
          </table:table-cell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7">
            <text:p><text:span text:style-name="T2">PARCELA</text:span></text:p>
          </table:table-cell>
          <table:covered-table-cell table:number-columns-repeated="2"/>
          <table:table-cell office:value-type="string" table:number-columns-spanned="9" table:number-rows-spanned="1" table:style-name="ce125">
            <text:p><text:span text:style-name="T4">IMPLANTAÇÃO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7">
            <text:p><text:span text:style-name="T2">VALOR DA PARCELA</text:span></text:p>
          </table:table-cell>
          <table:covered-table-cell table:number-columns-repeated="2"/>
          <table:table-cell office:value-type="string" table:number-columns-spanned="9" table:number-rows-spanned="1" table:style-name="ce118">
            <text:p><text:span text:style-name="T3">R$ 62.831,42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7">
            <text:p><text:span text:style-name="T2">ORGÃO PUBLICO</text:span></text:p>
          </table:table-cell>
          <table:covered-table-cell table:number-columns-repeated="2"/>
          <table:table-cell office:value-type="string" table:number-columns-spanned="9" table:number-rows-spanned="1" table:style-name="ce118">
            <text:p><text:span text:style-name="T3">SECRETARIA DE EDUCAÇÃO/SE - GUARULHOS</text:span>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17">
            <text:p><text:span text:style-name="T2">ENTIDADE</text:span></text:p>
          </table:table-cell>
          <table:covered-table-cell table:number-columns-repeated="2"/>
          <table:table-cell office:value-type="string" table:number-columns-spanned="9" table:number-rows-spanned="1" table:style-name="ce118">
            <text:p><text:span text:style-name="T3">ONG INSTITUTO DE CIDADANIA SOL ENCANTADO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7">
            <text:p><text:span text:style-name="T2">ENDEREÇO</text:span></text:p>
          </table:table-cell>
          <table:covered-table-cell table:number-columns-repeated="2"/>
          <table:table-cell office:value-type="string" table:number-columns-spanned="9" table:number-rows-spanned="1" table:style-name="ce118">
            <text:p><text:span text:style-name="T3">AVENIDA CIDADE DE SANTOS, 391 - CIDADE SOBERANA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7">
            <text:p><text:span text:style-name="T2">RESPONSÁVEL</text:span></text:p>
          </table:table-cell>
          <table:covered-table-cell table:number-columns-repeated="2"/>
          <table:table-cell office:value-type="string" table:number-columns-spanned="9" table:number-rows-spanned="1" table:style-name="ce118">
            <text:p><text:span text:style-name="T3">ANTONIO RODRIGUES DE OLIVEIRA FILHO</text:span>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17">
            <text:p><text:span text:style-name="T2">ORIGEM DO RECURSO</text:span></text:p>
          </table:table-cell>
          <table:covered-table-cell table:number-columns-repeated="2"/>
          <table:table-cell office:value-type="string" table:number-columns-spanned="9" table:number-rows-spanned="1" table:style-name="ce118">
            <text:p><text:span text:style-name="T3">MUNICIPAL</text:span>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24">
            <text:p><text:span text:style-name="T2">OBJETO DO TERMO DE COLABORAÇÃO</text:span></text:p>
          </table:table-cell>
          <table:covered-table-cell table:number-columns-repeated="2"/>
          <table:table-cell office:value-type="string" table:number-columns-spanned="9" table:number-rows-spanned="1" table:style-name="ce112">
            <text:p><text:span text:style-name="T3">Colaboração técnica e financeira visando disciplinar os esforços conjuntos a serem realizados pelo Municipio e pela Instituição, para o desenvolvimento complementar da educação pública</text:span></text:p>
            <text:p><text:span text:style-name="T3">e gratuita prestada pela Rede Municipal de Guarulhos.</text:span>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17">
            <text:p><text:span text:style-name="T2">DOCUMENTO</text:span></text:p>
          </table:table-cell>
          <table:covered-table-cell table:number-columns-repeated="2"/>
          <table:table-cell office:value-type="string" table:number-columns-spanned="4" table:number-rows-spanned="1" table:style-name="ce125">
            <text:p><text:span text:style-name="T4">TERMO DE COLABORAÇÃO 06/05/2021</text:span></text:p>
          </table:table-cell>
          <table:covered-table-cell table:number-columns-repeated="3"/>
          <table:table-cell office:value-type="string" table:number-columns-spanned="3" table:number-rows-spanned="1" table:style-name="ce126">
            <text:p><text:span text:style-name="T4">5 ANOS</text:span></text:p>
          </table:table-cell>
          <table:covered-table-cell table:number-columns-repeated="2"/>
          <table:table-cell office:value-type="string" table:style-name="ce2">
            <text:p><text:span text:style-name="T3">R$</text:span></text:p>
          </table:table-cell>
          <table:table-cell office:value-type="float" office:value="7338187.9199999999" table:style-name="ce3">
            <text:p>7.338.187,92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7">
            <text:p><text:span text:style-name="T2">DOCUMENTO</text:span></text:p>
          </table:table-cell>
          <table:covered-table-cell table:number-columns-repeated="2"/>
          <table:table-cell office:value-type="string" table:number-columns-spanned="4" table:number-rows-spanned="1" table:style-name="ce118">
            <text:p><text:span text:style-name="T3">ADITAMENTO Nº 01</text:span></text:p>
          </table:table-cell>
          <table:covered-table-cell table:number-columns-repeated="3"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17">
            <text:p><text:span text:style-name="T2">DOCUMENTO</text:span></text:p>
          </table:table-cell>
          <table:covered-table-cell table:number-columns-repeated="2"/>
          <table:table-cell office:value-type="string" table:number-columns-spanned="4" table:number-rows-spanned="1" table:style-name="ce118">
            <text:p><text:span text:style-name="T3">ADITAMENTO Nº 02</text:span></text:p>
          </table:table-cell>
          <table:covered-table-cell table:number-columns-repeated="3"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19">
            <text:p><text:span text:style-name="T5">DEMONSTRATIVO DAS RECEITAS RECEBIDAS NO PERIODO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20">
            <text:p><text:span text:style-name="T6">DATA PREVISTA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6">DESCRIÇÃO TERMO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6">VALOR</text:span></text:p>
          </table:table-cell>
          <table:covered-table-cell/>
          <table:table-cell office:value-type="string" table:style-name="ce6">
            <text:p><text:span text:style-name="T6">DESCRIÇÃO DO REPASSE</text:span></text:p>
          </table:table-cell>
          <table:table-cell office:value-type="string" table:style-name="ce5">
            <text:p><text:span text:style-name="T6">DATA</text:span></text:p>
          </table:table-cell>
          <table:table-cell office:value-type="string" table:number-columns-spanned="2" table:number-rows-spanned="1" table:style-name="ce122">
            <text:p><text:span text:style-name="T6">Nº DOC. CREDITO</text:span></text:p>
          </table:table-cell>
          <table:covered-table-cell/>
          <table:table-cell office:value-type="string" table:number-columns-spanned="2" table:number-rows-spanned="1" table:style-name="ce123">
            <text:p><text:span text:style-name="T6">Valores Repassados (R$)</text:span></text:p>
          </table:table-cell>
          <table:covered-table-cell/>
          <table:table-cell table:number-columns-repeated="16372"/>
        </table:table-row>
        <table:table-row table:style-name="ro2">
          <table:table-cell office:value-type="date" office:date-value="2021-05-30T00:00:00" table:number-columns-spanned="2" table:number-rows-spanned="1" table:style-name="ce114">
            <text:p>30/05/2021</text:p>
          </table:table-cell>
          <table:covered-table-cell/>
          <table:table-cell office:value-type="string" table:number-columns-spanned="2" table:number-rows-spanned="1" table:style-name="ce115">
            <text:p><text:span text:style-name="T7">IMPLANTAÇÃO BENS</text:span></text:p>
          </table:table-cell>
          <table:covered-table-cell/>
          <table:table-cell office:value-type="string" table:style-name="ce7">
            <text:p><text:span text:style-name="T7">R$</text:span>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9">
            <text:p><text:span text:style-name="T7">IMPLANTAÇÃO</text:span></text:p>
          </table:table-cell>
          <table:table-cell office:value-type="date" office:date-value="2021-08-03T00:00:00" table:style-name="ce10">
            <text:p>03/08/2021</text:p>
          </table:table-cell>
          <table:table-cell office:value-type="float" office:value="47276" table:number-columns-spanned="2" table:number-rows-spanned="1" table:style-name="ce106">
            <text:p>47.276</text:p>
          </table:table-cell>
          <table:covered-table-cell/>
          <table:table-cell office:value-type="string" table:style-name="ce11">
            <text:p><text:span text:style-name="T8">R$</text:span></text:p>
          </table:table-cell>
          <table:table-cell office:value-type="float" office:value="62831.42" table:style-name="ce12">
            <text:p>62.831,42</text:p>
          </table:table-cell>
          <table:table-cell table:number-columns-repeated="16372"/>
        </table:table-row>
        <table:table-row table:style-name="ro2">
          <table:table-cell office:value-type="date" office:date-value="2021-05-30T00:00:00" table:number-columns-spanned="2" table:number-rows-spanned="1" table:style-name="ce114">
            <text:p>30/05/2021</text:p>
          </table:table-cell>
          <table:covered-table-cell/>
          <table:table-cell office:value-type="string" table:number-columns-spanned="2" table:number-rows-spanned="1" table:style-name="ce115">
            <text:p><text:span text:style-name="T7">IMPLANTAÇÃO CONSUMO</text:span></text:p>
          </table:table-cell>
          <table:covered-table-cell/>
          <table:table-cell office:value-type="string" table:style-name="ce7">
            <text:p><text:span text:style-name="T7">R$</text:span></text:p>
          </table:table-cell>
          <table:table-cell office:value-type="float" office:value="62831.42" table:style-name="ce8">
            <text:p>62.831,42</text:p>
          </table:table-cell>
          <table:table-cell table:number-columns-repeated="2" table:style-name="ce4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repeated="16372"/>
        </table:table-row>
        <table:table-row table:style-name="ro2">
          <table:table-cell office:value-type="date" office:date-value="2021-05-30T00:00:00" table:number-columns-spanned="2" table:number-rows-spanned="1" table:style-name="ce114">
            <text:p>30/05/2021</text:p>
          </table:table-cell>
          <table:covered-table-cell/>
          <table:table-cell office:value-type="string" table:number-columns-spanned="2" table:number-rows-spanned="1" table:style-name="ce115">
            <text:p><text:span text:style-name="T7">ADICIONAL BENS</text:span></text:p>
          </table:table-cell>
          <table:covered-table-cell/>
          <table:table-cell office:value-type="string" table:style-name="ce7">
            <text:p><text:span text:style-name="T7">R$</text:span></text:p>
          </table:table-cell>
          <table:table-cell office:value-type="float" office:value="3093.64" table:style-name="ce8">
            <text:p>3.093,64</text:p>
          </table:table-cell>
          <table:table-cell table:number-columns-repeated="2" table:style-name="ce4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repeated="16372"/>
        </table:table-row>
        <table:table-row table:style-name="ro2">
          <table:table-cell office:value-type="date" office:date-value="2021-05-30T00:00:00" table:number-columns-spanned="2" table:number-rows-spanned="1" table:style-name="ce114">
            <text:p>30/05/2021</text:p>
          </table:table-cell>
          <table:covered-table-cell/>
          <table:table-cell office:value-type="string" table:number-columns-spanned="2" table:number-rows-spanned="1" table:style-name="ce115">
            <text:p><text:span text:style-name="T7">ADICIONAL CONSUMO</text:span></text:p>
          </table:table-cell>
          <table:covered-table-cell/>
          <table:table-cell office:value-type="string" table:style-name="ce7">
            <text:p><text:span text:style-name="T7">R$</text:span></text:p>
          </table:table-cell>
          <table:table-cell office:value-type="float" office:value="43132.57" table:style-name="ce8">
            <text:p>43.132,57</text:p>
          </table:table-cell>
          <table:table-cell table:number-columns-repeated="2" table:style-name="ce4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repeated="16372"/>
        </table:table-row>
        <table:table-row table:style-name="ro2">
          <table:table-cell office:value-type="date" office:date-value="2021-05-30T00:00:00" table:number-columns-spanned="2" table:number-rows-spanned="1" table:style-name="ce114">
            <text:p>30/05/2021</text:p>
          </table:table-cell>
          <table:covered-table-cell/>
          <table:table-cell office:value-type="string" table:number-columns-spanned="2" table:number-rows-spanned="1" table:style-name="ce115">
            <text:p><text:span text:style-name="T7">LOCAÇÃO</text:span></text:p>
          </table:table-cell>
          <table:covered-table-cell/>
          <table:table-cell office:value-type="string" table:style-name="ce7">
            <text:p><text:span text:style-name="T7">R$</text:span></text:p>
          </table:table-cell>
          <table:table-cell office:value-type="float" office:value="3093.64" table:style-name="ce8">
            <text:p>3.093,64</text:p>
          </table:table-cell>
          <table:table-cell table:number-columns-repeated="2" table:style-name="ce4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repeated="16372"/>
        </table:table-row>
        <table:table-row table:style-name="ro2">
          <table:table-cell office:value-type="date" office:date-value="2021-06-15T00:00:00" table:number-columns-spanned="2" table:number-rows-spanned="1" table:style-name="ce114">
            <text:p>15/06/2021</text:p>
          </table:table-cell>
          <table:covered-table-cell/>
          <table:table-cell office:value-type="string" table:number-columns-spanned="2" table:number-rows-spanned="1" table:style-name="ce115">
            <text:p><text:span text:style-name="T7">LOCAÇÃO</text:span></text:p>
          </table:table-cell>
          <table:covered-table-cell/>
          <table:table-cell office:value-type="string" table:style-name="ce7">
            <text:p><text:span text:style-name="T7">R$</text:span></text:p>
          </table:table-cell>
          <table:table-cell office:value-type="float" office:value="3688.57" table:style-name="ce8">
            <text:p>3.688,57</text:p>
          </table:table-cell>
          <table:table-cell table:number-columns-repeated="2" table:style-name="ce4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repeated="16372"/>
        </table:table-row>
        <table:table-row table:style-name="ro2">
          <table:table-cell office:value-type="date" office:date-value="2021-07-15T00:00:00" table:number-columns-spanned="2" table:number-rows-spanned="1" table:style-name="ce114">
            <text:p>15/07/2021</text:p>
          </table:table-cell>
          <table:covered-table-cell/>
          <table:table-cell office:value-type="string" table:number-columns-spanned="2" table:number-rows-spanned="1" table:style-name="ce115">
            <text:p><text:span text:style-name="T7">LOCAÇÃO</text:span></text:p>
          </table:table-cell>
          <table:covered-table-cell/>
          <table:table-cell office:value-type="string" table:style-name="ce7">
            <text:p><text:span text:style-name="T7">R$</text:span></text:p>
          </table:table-cell>
          <table:table-cell office:value-type="float" office:value="3688.57" table:style-name="ce8">
            <text:p>3.688,57</text:p>
          </table:table-cell>
          <table:table-cell table:number-columns-repeated="2" table:style-name="ce4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repeated="16372"/>
        </table:table-row>
        <table:table-row table:style-name="ro2">
          <table:table-cell office:value-type="date" office:date-value="2021-08-15T00:00:00" table:number-columns-spanned="2" table:number-rows-spanned="1" table:style-name="ce114">
            <text:p>15/08/2021</text:p>
          </table:table-cell>
          <table:covered-table-cell/>
          <table:table-cell office:value-type="string" table:number-columns-spanned="2" table:number-rows-spanned="1" table:style-name="ce115">
            <text:p><text:span text:style-name="T7">LOCAÇÃO</text:span></text:p>
          </table:table-cell>
          <table:covered-table-cell/>
          <table:table-cell office:value-type="string" table:style-name="ce7">
            <text:p><text:span text:style-name="T7">R$</text:span></text:p>
          </table:table-cell>
          <table:table-cell office:value-type="float" office:value="3688.57" table:style-name="ce8">
            <text:p>3.688,57</text:p>
          </table:table-cell>
          <table:table-cell table:number-columns-repeated="2" table:style-name="ce4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116">
            <text:p><text:span text:style-name="T2">VALOR PREVISTO</text:span></text:p>
          </table:table-cell>
          <table:covered-table-cell table:number-columns-repeated="3"/>
          <table:table-cell office:value-type="string" table:style-name="ce13">
            <text:p><text:span text:style-name="T2">R$</text:span></text:p>
          </table:table-cell>
          <table:table-cell office:value-type="float" office:value="168216.98" table:style-name="ce14">
            <text:p>168.216,98</text:p>
          </table:table-cell>
          <table:table-cell table:number-columns-spanned="4" table:number-rows-spanned="1" table:style-name="ce103"/>
          <table:covered-table-cell table:number-columns-repeated="3"/>
          <table:table-cell table:number-columns-spanned="2" table:number-rows-spanned="1" table:style-name="ce103"/>
          <table:covered-table-cell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111">
            <text:p><text:span text:style-name="T6">TOTAL REPASSADO</text:span></text:p>
          </table:table-cell>
          <table:covered-table-cell table:number-columns-repeated="9"/>
          <table:table-cell office:value-type="string" table:style-name="ce2">
            <text:p><text:span text:style-name="T3">R$</text:span></text:p>
          </table:table-cell>
          <table:table-cell office:value-type="float" office:value="62831.42" table:style-name="ce3">
            <text:p>62.831,42</text:p>
          </table:table-cell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11">
            <text:p><text:span text:style-name="T6">RENDIMENTO APLICAÇÃO FINANCEIRA NO PERIODO</text:span></text:p>
          </table:table-cell>
          <table:covered-table-cell table:number-columns-repeated="9"/>
          <table:table-cell table:number-columns-spanned="2" table:number-rows-spanned="1" table:style-name="ce103"/>
          <table:covered-table-cell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11">
            <text:p><text:span text:style-name="T6">SALDO ANTERIOR</text:span></text:p>
          </table:table-cell>
          <table:covered-table-cell table:number-columns-repeated="9"/>
          <table:table-cell office:value-type="string" table:style-name="ce2">
            <text:p><text:span text:style-name="T3">R$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111">
            <text:p><text:span text:style-name="T6">RECURSOS PROPRIOS DA ENTIDADE</text:span></text:p>
          </table:table-cell>
          <table:covered-table-cell table:number-columns-repeated="9"/>
          <table:table-cell office:value-type="string" table:style-name="ce2">
            <text:p><text:span text:style-name="T3">R$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11">
            <text:p><text:span text:style-name="T6">SALDO TOTAL</text:span></text:p>
          </table:table-cell>
          <table:covered-table-cell table:number-columns-repeated="9"/>
          <table:table-cell office:value-type="string" table:style-name="ce2">
            <text:p><text:span text:style-name="T3">R$</text:span></text:p>
          </table:table-cell>
          <table:table-cell office:value-type="float" office:value="62831.42" table:style-name="ce3">
            <text:p>62.831,42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12">
            <text:p><text:span text:style-name="T3">O (s) signatário (s), na qualidade de representante (s) da Entidade Parceira <text:s/>Associação<text:s/></text:span><text:span text:style-name="T4">ONG INSTITUTO DE CIDADANIA SOL ENCANTADO</text:span><text:span text:style-name="T9">,<text:s text:c="4"/></text:span><text:span text:style-name="T3">vem indicar, na <text:s/>forma, <text:s/>a seguir detalhada, a aplicação dos recursos <text:s/>recebidos <text:s/>no periodo supramencionado, <text:s/>conforme demonstrado no quadro acima.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7">
            <text:p><text:span text:style-name="T10">(1)<text:s/></text:span><text:span text:style-name="T11">Verba</text:span><text:span text:style-name="T10">: Federal, Estadual ou Municipal</text:span>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13">
            <text:p><text:span text:style-name="T12">DEMONSTRATIVO DAS DESPESAS REALIZADAS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6">
            <text:p><text:span text:style-name="T2">ITEM</text:span></text:p>
          </table:table-cell>
          <table:table-cell office:value-type="string" table:style-name="ce17">
            <text:p><text:span text:style-name="T2">CONCILIAÇÃO</text:span></text:p>
            <text:p><text:span text:style-name="T2">BANCARIA</text:span></text:p>
          </table:table-cell>
          <table:table-cell office:value-type="string" table:style-name="ce18">
            <text:p><text:span text:style-name="T2">DATA</text:span></text:p>
            <text:p><text:span text:style-name="T2">DOCUMENTO</text:span></text:p>
          </table:table-cell>
          <table:table-cell office:value-type="string" table:style-name="ce19">
            <text:p><text:span text:style-name="T2">TIPO DOC</text:span></text:p>
          </table:table-cell>
          <table:table-cell office:value-type="string" table:number-columns-spanned="2" table:number-rows-spanned="1" table:style-name="ce109">
            <text:p><text:span text:style-name="T2">Nº/COMP.</text:span></text:p>
          </table:table-cell>
          <table:covered-table-cell/>
          <table:table-cell office:value-type="string" table:style-name="ce16">
            <text:p><text:span text:style-name="T2">RAZÃO</text:span></text:p>
          </table:table-cell>
          <table:table-cell office:value-type="string" table:style-name="ce20">
            <text:p><text:span text:style-name="T2">ESPECIFICAÇÃO</text:span></text:p>
          </table:table-cell>
          <table:table-cell office:value-type="string" table:number-columns-spanned="2" table:number-rows-spanned="1" table:style-name="ce110">
            <text:p><text:span text:style-name="T2">VALOR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2">IDENT.BANCARIA</text:span>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06-22T00:00:00" table:style-name="ce22">
            <text:p>22/06/2021</text:p>
          </table:table-cell>
          <table:table-cell office:value-type="float" office:value="2206" table:style-name="ce23">
            <text:p>2206</text:p>
          </table:table-cell>
          <table:table-cell office:value-type="float" office:value="17183" table:number-columns-spanned="2" table:number-rows-spanned="1" table:style-name="ce105">
            <text:p>17183</text:p>
          </table:table-cell>
          <table:covered-table-cell/>
          <table:table-cell office:value-type="string" table:style-name="ce24">
            <text:p><text:span text:style-name="T8">COUROPLASS COMERCIO DE BORRACHAS E PLASTICOS LTDA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3084" table:style-name="ce12">
            <text:p>3.084,00</text:p>
          </table:table-cell>
          <table:table-cell office:value-type="float" office:value="62301" table:number-columns-spanned="2" table:number-rows-spanned="1" table:style-name="ce106">
            <text:p>62.301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date" office:date-value="2021-06-24T00:00:00" table:style-name="ce22">
            <text:p>24/06/2021</text:p>
          </table:table-cell>
          <table:table-cell office:value-type="date" office:date-value="2021-06-23T00:00:00" table:style-name="ce22">
            <text:p>23/06/2021</text:p>
          </table:table-cell>
          <table:table-cell office:value-type="float" office:value="33" table:style-name="ce23">
            <text:p>33</text:p>
          </table:table-cell>
          <table:table-cell office:value-type="float" office:value="11611" table:number-columns-spanned="2" table:number-rows-spanned="1" table:style-name="ce105">
            <text:p>11611</text:p>
          </table:table-cell>
          <table:covered-table-cell/>
          <table:table-cell office:value-type="string" table:style-name="ce24">
            <text:p><text:span text:style-name="T8">MIMASA COMERCIO DE TECIDOS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2200" table:style-name="ce12">
            <text:p>2.200,00</text:p>
          </table:table-cell>
          <table:table-cell office:value-type="float" office:value="62401" table:number-columns-spanned="2" table:number-rows-spanned="1" table:style-name="ce106">
            <text:p>62.401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date" office:date-value="2021-07-07T00:00:00" table:style-name="ce22">
            <text:p>07/07/2021</text:p>
          </table:table-cell>
          <table:table-cell office:value-type="date" office:date-value="2021-09-03T00:00:00" table:style-name="ce22">
            <text:p>03/09/2021</text:p>
          </table:table-cell>
          <table:table-cell office:value-type="float" office:value="41933" table:style-name="ce23">
            <text:p>41933</text:p>
          </table:table-cell>
          <table:table-cell office:value-type="float" office:value="68" table:number-columns-spanned="2" table:number-rows-spanned="1" table:style-name="ce105">
            <text:p>68</text:p>
          </table:table-cell>
          <table:covered-table-cell/>
          <table:table-cell office:value-type="string" table:style-name="ce24">
            <text:p><text:span text:style-name="T8">ARMARINHOS BOMTEMPO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9265" table:style-name="ce12">
            <text:p>9.265,00</text:p>
          </table:table-cell>
          <table:table-cell office:value-type="float" office:value="70701" table:number-columns-spanned="2" table:number-rows-spanned="1" table:style-name="ce106">
            <text:p>70.701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date" office:date-value="2021-07-28T00:00:00" table:style-name="ce22">
            <text:p>28/07/2021</text:p>
          </table:table-cell>
          <table:table-cell office:value-type="date" office:date-value="2021-07-30T00:00:00" table:style-name="ce22">
            <text:p>30/07/2021</text:p>
          </table:table-cell>
          <table:table-cell office:value-type="float" office:value="1" table:style-name="ce23">
            <text:p>1</text:p>
          </table:table-cell>
          <table:table-cell office:value-type="float" office:value="1675" table:number-columns-spanned="2" table:number-rows-spanned="1" table:style-name="ce105">
            <text:p>1675</text:p>
          </table:table-cell>
          <table:covered-table-cell/>
          <table:table-cell office:value-type="string" table:style-name="ce24">
            <text:p><text:span text:style-name="T8">ROBERTO SANTOS DA SILVA DESCARTAVEIS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599.9" table:style-name="ce26">
            <text:p>599,90</text:p>
          </table:table-cell>
          <table:table-cell office:value-type="float" office:value="72801" table:number-columns-spanned="2" table:number-rows-spanned="1" table:style-name="ce106">
            <text:p>72.801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date" office:date-value="2021-07-28T00:00:00" table:style-name="ce22">
            <text:p>28/07/2021</text:p>
          </table:table-cell>
          <table:table-cell office:value-type="date" office:date-value="2021-07-29T00:00:00" table:style-name="ce22">
            <text:p>29/07/2021</text:p>
          </table:table-cell>
          <table:table-cell office:value-type="float" office:value="5364" table:style-name="ce23">
            <text:p>5364</text:p>
          </table:table-cell>
          <table:table-cell office:value-type="float" office:value="7518" table:number-columns-spanned="2" table:number-rows-spanned="1" table:style-name="ce105">
            <text:p>7518</text:p>
          </table:table-cell>
          <table:covered-table-cell/>
          <table:table-cell office:value-type="string" table:style-name="ce24">
            <text:p><text:span text:style-name="T8">COMERCIAL M 9 LTDA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379" table:style-name="ce26">
            <text:p>379,00</text:p>
          </table:table-cell>
          <table:table-cell office:value-type="float" office:value="72802" table:number-columns-spanned="2" table:number-rows-spanned="1" table:style-name="ce106">
            <text:p>72.802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date" office:date-value="2021-07-28T00:00:00" table:style-name="ce22">
            <text:p>28/07/2021</text:p>
          </table:table-cell>
          <table:table-cell office:value-type="date" office:date-value="2021-07-29T00:00:00" table:style-name="ce22">
            <text:p>29/07/2021</text:p>
          </table:table-cell>
          <table:table-cell office:value-type="float" office:value="49" table:style-name="ce23">
            <text:p>49</text:p>
          </table:table-cell>
          <table:table-cell office:value-type="string" table:number-columns-spanned="2" table:number-rows-spanned="1" table:style-name="ce108">
            <text:p><text:span text:style-name="T8">JUSTIFICATIVA</text:span></text:p>
          </table:table-cell>
          <table:covered-table-cell/>
          <table:table-cell office:value-type="string" table:style-name="ce24">
            <text:p><text:span text:style-name="T8">B2W COMPANHIA DIGITAL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128" table:style-name="ce26">
            <text:p>128,00</text:p>
          </table:table-cell>
          <table:table-cell office:value-type="float" office:value="72803" table:number-columns-spanned="2" table:number-rows-spanned="1" table:style-name="ce106">
            <text:p>72.803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date" office:date-value="2021-07-28T00:00:00" table:style-name="ce22">
            <text:p>28/07/2021</text:p>
          </table:table-cell>
          <table:table-cell office:value-type="date" office:date-value="2021-07-29T00:00:00" table:style-name="ce22">
            <text:p>29/07/2021</text:p>
          </table:table-cell>
          <table:table-cell office:value-type="float" office:value="50" table:style-name="ce23">
            <text:p>50</text:p>
          </table:table-cell>
          <table:table-cell office:value-type="float" office:value="1982" table:number-columns-spanned="2" table:number-rows-spanned="1" table:style-name="ce105">
            <text:p>1982</text:p>
          </table:table-cell>
          <table:covered-table-cell/>
          <table:table-cell office:value-type="string" table:style-name="ce24">
            <text:p><text:span text:style-name="T8">GENEROSA NETA DE SOUZA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89.9" table:style-name="ce26">
            <text:p>89,90</text:p>
          </table:table-cell>
          <table:table-cell office:value-type="float" office:value="72804" table:number-columns-spanned="2" table:number-rows-spanned="1" table:style-name="ce106">
            <text:p>72.804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date" office:date-value="2021-07-28T00:00:00" table:style-name="ce22">
            <text:p>28/07/2021</text:p>
          </table:table-cell>
          <table:table-cell office:value-type="date" office:date-value="2021-07-29T00:00:00" table:style-name="ce22">
            <text:p>29/07/2021</text:p>
          </table:table-cell>
          <table:table-cell office:value-type="float" office:value="36062" table:style-name="ce23">
            <text:p>36062</text:p>
          </table:table-cell>
          <table:table-cell office:value-type="float" office:value="1983" table:number-columns-spanned="2" table:number-rows-spanned="1" table:style-name="ce105">
            <text:p>1983</text:p>
          </table:table-cell>
          <table:covered-table-cell/>
          <table:table-cell office:value-type="string" table:style-name="ce24">
            <text:p><text:span text:style-name="T8">GENEROSA NETA DE SOUZA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357.9" table:style-name="ce26">
            <text:p>357,90</text:p>
          </table:table-cell>
          <table:table-cell office:value-type="float" office:value="72804" table:number-columns-spanned="2" table:number-rows-spanned="1" table:style-name="ce106">
            <text:p>72.804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date" office:date-value="2021-07-28T00:00:00" table:style-name="ce22">
            <text:p>28/07/2021</text:p>
          </table:table-cell>
          <table:table-cell office:value-type="date" office:date-value="2021-07-29T00:00:00" table:style-name="ce22">
            <text:p>29/07/2021</text:p>
          </table:table-cell>
          <table:table-cell office:value-type="float" office:value="63" table:style-name="ce23">
            <text:p>63</text:p>
          </table:table-cell>
          <table:table-cell office:value-type="float" office:value="51709" table:number-columns-spanned="2" table:number-rows-spanned="1" table:style-name="ce105">
            <text:p>51709</text:p>
          </table:table-cell>
          <table:covered-table-cell/>
          <table:table-cell office:value-type="string" table:style-name="ce24">
            <text:p><text:span text:style-name="T8">MURILLO BONFIM &amp; CIA LTDA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306.5" table:style-name="ce26">
            <text:p>306,50</text:p>
          </table:table-cell>
          <table:table-cell office:value-type="float" office:value="72804" table:number-columns-spanned="2" table:number-rows-spanned="1" table:style-name="ce106">
            <text:p>72.804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date" office:date-value="2021-07-28T00:00:00" table:style-name="ce22">
            <text:p>28/07/2021</text:p>
          </table:table-cell>
          <table:table-cell office:value-type="date" office:date-value="2021-07-29T00:00:00" table:style-name="ce22">
            <text:p>29/07/2021</text:p>
          </table:table-cell>
          <table:table-cell office:value-type="float" office:value="55286" table:style-name="ce23">
            <text:p>55286</text:p>
          </table:table-cell>
          <table:table-cell office:value-type="float" office:value="51710" table:number-columns-spanned="2" table:number-rows-spanned="1" table:style-name="ce105">
            <text:p>51710</text:p>
          </table:table-cell>
          <table:covered-table-cell/>
          <table:table-cell office:value-type="string" table:style-name="ce24">
            <text:p><text:span text:style-name="T8">MURILLO BONFIM &amp; CIA LTDA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306.5" table:style-name="ce26">
            <text:p>306,50</text:p>
          </table:table-cell>
          <table:table-cell office:value-type="float" office:value="72804" table:number-columns-spanned="2" table:number-rows-spanned="1" table:style-name="ce106">
            <text:p>72.804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date" office:date-value="2021-08-03T00:00:00" table:style-name="ce22">
            <text:p>03/08/2021</text:p>
          </table:table-cell>
          <table:table-cell office:value-type="date" office:date-value="2021-09-01T00:00:00" table:style-name="ce22">
            <text:p>01/09/2021</text:p>
          </table:table-cell>
          <table:table-cell office:value-type="float" office:value="65" table:style-name="ce23">
            <text:p>65</text:p>
          </table:table-cell>
          <table:table-cell office:value-type="float" office:value="321" table:number-columns-spanned="2" table:number-rows-spanned="1" table:style-name="ce105">
            <text:p>321</text:p>
          </table:table-cell>
          <table:covered-table-cell/>
          <table:table-cell office:value-type="string" table:style-name="ce24">
            <text:p><text:span text:style-name="T8">ART E PRINT MARKETING VISUAL EIRELI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398" table:style-name="ce26">
            <text:p>398,00</text:p>
          </table:table-cell>
          <table:table-cell office:value-type="float" office:value="80303" table:number-columns-spanned="2" table:number-rows-spanned="1" table:style-name="ce106">
            <text:p>80.303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date" office:date-value="2021-08-05T00:00:00" table:style-name="ce22">
            <text:p>05/08/2021</text:p>
          </table:table-cell>
          <table:table-cell office:value-type="date" office:date-value="2021-08-02T00:00:00" table:style-name="ce22">
            <text:p>02/08/2021</text:p>
          </table:table-cell>
          <table:table-cell office:value-type="float" office:value="62" table:style-name="ce23">
            <text:p>62</text:p>
          </table:table-cell>
          <table:table-cell office:value-type="float" office:value="582" table:number-columns-spanned="2" table:number-rows-spanned="1" table:style-name="ce105">
            <text:p>582</text:p>
          </table:table-cell>
          <table:covered-table-cell/>
          <table:table-cell office:value-type="string" table:style-name="ce24">
            <text:p><text:span text:style-name="T8">MARCELO CESAR DE BRITO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1017.7" table:style-name="ce12">
            <text:p>1.017,70</text:p>
          </table:table-cell>
          <table:table-cell office:value-type="float" office:value="80501" table:number-columns-spanned="2" table:number-rows-spanned="1" table:style-name="ce106">
            <text:p>80.501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date" office:date-value="2021-08-05T00:00:00" table:style-name="ce22">
            <text:p>05/08/2021</text:p>
          </table:table-cell>
          <table:table-cell office:value-type="date" office:date-value="2021-08-05T00:00:00" table:style-name="ce22">
            <text:p>05/08/2021</text:p>
          </table:table-cell>
          <table:table-cell office:value-type="float" office:value="18892" table:style-name="ce23">
            <text:p>18892</text:p>
          </table:table-cell>
          <table:table-cell office:value-type="float" office:value="50" table:number-columns-spanned="2" table:number-rows-spanned="1" table:style-name="ce105">
            <text:p>50</text:p>
          </table:table-cell>
          <table:covered-table-cell/>
          <table:table-cell office:value-type="string" table:style-name="ce24">
            <text:p><text:span text:style-name="T8">PAPER POINT UTILIDADES LTDA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750" table:style-name="ce26">
            <text:p>750,00</text:p>
          </table:table-cell>
          <table:table-cell office:value-type="float" office:value="80503" table:number-columns-spanned="2" table:number-rows-spanned="1" table:style-name="ce106">
            <text:p>80.503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date" office:date-value="2021-08-05T00:00:00" table:style-name="ce22">
            <text:p>05/08/2021</text:p>
          </table:table-cell>
          <table:table-cell office:value-type="date" office:date-value="2021-07-28T00:00:00" table:style-name="ce22">
            <text:p>28/07/2021</text:p>
          </table:table-cell>
          <table:table-cell table:style-name="ce4"/>
          <table:table-cell office:value-type="float" office:value="36062" table:number-columns-spanned="2" table:number-rows-spanned="1" table:style-name="ce105">
            <text:p>36062</text:p>
          </table:table-cell>
          <table:covered-table-cell/>
          <table:table-cell office:value-type="string" table:style-name="ce24">
            <text:p><text:span text:style-name="T8">GASBOM MARIO PERDIGAO COM DE GAS LTDA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550" table:style-name="ce26">
            <text:p>550,00</text:p>
          </table:table-cell>
          <table:table-cell office:value-type="float" office:value="80504" table:number-columns-spanned="2" table:number-rows-spanned="1" table:style-name="ce106">
            <text:p>80.504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date" office:date-value="2021-08-13T00:00:00" table:style-name="ce22">
            <text:p>13/08/2021</text:p>
          </table:table-cell>
          <table:table-cell office:value-type="date" office:date-value="2021-08-12T00:00:00" table:style-name="ce22">
            <text:p>12/08/2021</text:p>
          </table:table-cell>
          <table:table-cell table:style-name="ce4"/>
          <table:table-cell office:value-type="float" office:value="58" table:number-columns-spanned="2" table:number-rows-spanned="1" table:style-name="ce105">
            <text:p>58</text:p>
          </table:table-cell>
          <table:covered-table-cell/>
          <table:table-cell office:value-type="string" table:style-name="ce24">
            <text:p><text:span text:style-name="T8">PAPER POINT UTILIDADES LTDA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2130.7600000000002" table:style-name="ce12">
            <text:p>2.130,76</text:p>
          </table:table-cell>
          <table:table-cell office:value-type="float" office:value="81302" table:number-columns-spanned="2" table:number-rows-spanned="1" table:style-name="ce106">
            <text:p>81.302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date" office:date-value="2021-08-16T00:00:00" table:style-name="ce22">
            <text:p>16/08/2021</text:p>
          </table:table-cell>
          <table:table-cell office:value-type="date" office:date-value="2021-08-11T00:00:00" table:style-name="ce22">
            <text:p>11/08/2021</text:p>
          </table:table-cell>
          <table:table-cell table:style-name="ce4"/>
          <table:table-cell office:value-type="float" office:value="56" table:number-columns-spanned="2" table:number-rows-spanned="1" table:style-name="ce105">
            <text:p>56</text:p>
          </table:table-cell>
          <table:covered-table-cell/>
          <table:table-cell office:value-type="string" table:style-name="ce24">
            <text:p><text:span text:style-name="T8">PAPER POINT UTILIDADES LTDA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2728.67" table:style-name="ce12">
            <text:p>2.728,67</text:p>
          </table:table-cell>
          <table:table-cell office:value-type="float" office:value="81601" table:number-columns-spanned="2" table:number-rows-spanned="1" table:style-name="ce106">
            <text:p>81.601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date" office:date-value="2021-08-16T00:00:00" table:style-name="ce22">
            <text:p>16/08/2021</text:p>
          </table:table-cell>
          <table:table-cell office:value-type="date" office:date-value="2021-08-11T00:00:00" table:style-name="ce22">
            <text:p>11/08/2021</text:p>
          </table:table-cell>
          <table:table-cell table:style-name="ce4"/>
          <table:table-cell office:value-type="float" office:value="55" table:number-columns-spanned="2" table:number-rows-spanned="1" table:style-name="ce105">
            <text:p>55</text:p>
          </table:table-cell>
          <table:covered-table-cell/>
          <table:table-cell office:value-type="string" table:style-name="ce24">
            <text:p><text:span text:style-name="T8">PAPER POINT UTILIDADES LTDA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3941.85" table:style-name="ce12">
            <text:p>3.941,85</text:p>
          </table:table-cell>
          <table:table-cell office:value-type="float" office:value="81602" table:number-columns-spanned="2" table:number-rows-spanned="1" table:style-name="ce106">
            <text:p>81.602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date" office:date-value="2021-08-16T00:00:00" table:style-name="ce22">
            <text:p>16/08/2021</text:p>
          </table:table-cell>
          <table:table-cell office:value-type="date" office:date-value="2021-08-11T00:00:00" table:style-name="ce22">
            <text:p>11/08/2021</text:p>
          </table:table-cell>
          <table:table-cell table:style-name="ce4"/>
          <table:table-cell office:value-type="float" office:value="63" table:number-columns-spanned="2" table:number-rows-spanned="1" table:style-name="ce105">
            <text:p>63</text:p>
          </table:table-cell>
          <table:covered-table-cell/>
          <table:table-cell office:value-type="string" table:style-name="ce24">
            <text:p><text:span text:style-name="T8">ARMARINHOS BOMTEMPO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2501.2800000000002" table:style-name="ce12">
            <text:p>2.501,28</text:p>
          </table:table-cell>
          <table:table-cell office:value-type="float" office:value="81603" table:number-columns-spanned="2" table:number-rows-spanned="1" table:style-name="ce106">
            <text:p>81.603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date" office:date-value="2021-08-24T00:00:00" table:style-name="ce22">
            <text:p>24/08/2021</text:p>
          </table:table-cell>
          <table:table-cell office:value-type="date" office:date-value="2021-08-12T00:00:00" table:style-name="ce22">
            <text:p>12/08/2021</text:p>
          </table:table-cell>
          <table:table-cell table:style-name="ce4"/>
          <table:table-cell office:value-type="float" office:value="57" table:number-columns-spanned="2" table:number-rows-spanned="1" table:style-name="ce105">
            <text:p>57</text:p>
          </table:table-cell>
          <table:covered-table-cell/>
          <table:table-cell office:value-type="string" table:style-name="ce24">
            <text:p><text:span text:style-name="T8">PAPER POINT UTILIDADES LTDA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3025.82" table:style-name="ce12">
            <text:p>3.025,82</text:p>
          </table:table-cell>
          <table:table-cell office:value-type="float" office:value="81802" table:number-columns-spanned="2" table:number-rows-spanned="1" table:style-name="ce106">
            <text:p>81.802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date" office:date-value="2021-08-24T00:00:00" table:style-name="ce22">
            <text:p>24/08/2021</text:p>
          </table:table-cell>
          <table:table-cell office:value-type="date" office:date-value="2021-08-18T00:00:00" table:style-name="ce22">
            <text:p>18/08/2021</text:p>
          </table:table-cell>
          <table:table-cell table:style-name="ce4"/>
          <table:table-cell office:value-type="float" office:value="61" table:number-columns-spanned="2" table:number-rows-spanned="1" table:style-name="ce105">
            <text:p>61</text:p>
          </table:table-cell>
          <table:covered-table-cell/>
          <table:table-cell office:value-type="string" table:style-name="ce24">
            <text:p><text:span text:style-name="T8">PAPER POINT UTILIDADES LTDA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3982.9" table:style-name="ce12">
            <text:p>3.982,90</text:p>
          </table:table-cell>
          <table:table-cell office:value-type="float" office:value="81804" table:number-columns-spanned="2" table:number-rows-spanned="1" table:style-name="ce106">
            <text:p>81.804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date" office:date-value="2021-08-24T00:00:00" table:style-name="ce22">
            <text:p>24/08/2021</text:p>
          </table:table-cell>
          <table:table-cell office:value-type="date" office:date-value="2021-08-19T00:00:00" table:style-name="ce22">
            <text:p>19/08/2021</text:p>
          </table:table-cell>
          <table:table-cell table:style-name="ce4"/>
          <table:table-cell office:value-type="float" office:value="62" table:number-columns-spanned="2" table:number-rows-spanned="1" table:style-name="ce105">
            <text:p>62</text:p>
          </table:table-cell>
          <table:covered-table-cell/>
          <table:table-cell office:value-type="string" table:style-name="ce24">
            <text:p><text:span text:style-name="T8">PAPER POINT UTILIDADES LTDA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3330.6" table:style-name="ce12">
            <text:p>3.330,60</text:p>
          </table:table-cell>
          <table:table-cell office:value-type="float" office:value="82402" table:number-columns-spanned="2" table:number-rows-spanned="1" table:style-name="ce106">
            <text:p>82.402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date" office:date-value="2021-08-24T00:00:00" table:style-name="ce22">
            <text:p>24/08/2021</text:p>
          </table:table-cell>
          <table:table-cell office:value-type="date" office:date-value="2021-08-02T00:00:00" table:style-name="ce22">
            <text:p>02/08/2021</text:p>
          </table:table-cell>
          <table:table-cell table:style-name="ce4"/>
          <table:table-cell office:value-type="float" office:value="25490" table:number-columns-spanned="2" table:number-rows-spanned="1" table:style-name="ce105">
            <text:p>25490</text:p>
          </table:table-cell>
          <table:covered-table-cell/>
          <table:table-cell office:value-type="string" table:style-name="ce24">
            <text:p><text:span text:style-name="T8">DE MARI MATERIAIS PARA CONSTRUCAO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258" table:style-name="ce26">
            <text:p>258,00</text:p>
          </table:table-cell>
          <table:table-cell office:value-type="float" office:value="82405" table:number-columns-spanned="2" table:number-rows-spanned="1" table:style-name="ce106">
            <text:p>82.405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date" office:date-value="2021-08-24T00:00:00" table:style-name="ce22">
            <text:p>24/08/2021</text:p>
          </table:table-cell>
          <table:table-cell office:value-type="date" office:date-value="2021-08-25T00:00:00" table:style-name="ce22">
            <text:p>25/08/2021</text:p>
          </table:table-cell>
          <table:table-cell table:style-name="ce4"/>
          <table:table-cell office:value-type="float" office:value="9118" table:number-columns-spanned="2" table:number-rows-spanned="1" table:style-name="ce105">
            <text:p>9118</text:p>
          </table:table-cell>
          <table:covered-table-cell/>
          <table:table-cell office:value-type="string" table:style-name="ce24">
            <text:p><text:span text:style-name="T8">IMPERIO DO COMPUTADOR LTDA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157.80000000000001" table:style-name="ce26">
            <text:p>157,80</text:p>
          </table:table-cell>
          <table:table-cell office:value-type="float" office:value="82406" table:number-columns-spanned="2" table:number-rows-spanned="1" table:style-name="ce106">
            <text:p>82.406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date" office:date-value="2021-08-24T00:00:00" table:style-name="ce22">
            <text:p>24/08/2021</text:p>
          </table:table-cell>
          <table:table-cell office:value-type="date" office:date-value="2021-09-09T00:00:00" table:style-name="ce22">
            <text:p>09/09/2021</text:p>
          </table:table-cell>
          <table:table-cell table:style-name="ce4"/>
          <table:table-cell office:value-type="float" office:value="2427" table:number-columns-spanned="2" table:number-rows-spanned="1" table:style-name="ce105">
            <text:p>2427</text:p>
          </table:table-cell>
          <table:covered-table-cell/>
          <table:table-cell office:value-type="string" table:style-name="ce24">
            <text:p><text:span text:style-name="T8">MED EPICLEAN COMERCIO VAR DE ART DE VEST E ACESS LTDA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74.7" table:style-name="ce26">
            <text:p>74,70</text:p>
          </table:table-cell>
          <table:table-cell office:value-type="float" office:value="82407" table:number-columns-spanned="2" table:number-rows-spanned="1" table:style-name="ce106">
            <text:p>82.407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date" office:date-value="2021-08-25T00:00:00" table:style-name="ce22">
            <text:p>25/08/2021</text:p>
          </table:table-cell>
          <table:table-cell office:value-type="date" office:date-value="2021-08-18T00:00:00" table:style-name="ce22">
            <text:p>18/08/2021</text:p>
          </table:table-cell>
          <table:table-cell table:style-name="ce4"/>
          <table:table-cell office:value-type="float" office:value="66" table:number-columns-spanned="2" table:number-rows-spanned="1" table:style-name="ce105">
            <text:p>66</text:p>
          </table:table-cell>
          <table:covered-table-cell/>
          <table:table-cell office:value-type="string" table:style-name="ce24">
            <text:p><text:span text:style-name="T8">ARMARINHOS BOMTEMPO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3299.22" table:style-name="ce12">
            <text:p>3.299,22</text:p>
          </table:table-cell>
          <table:table-cell office:value-type="float" office:value="82501" table:number-columns-spanned="2" table:number-rows-spanned="1" table:style-name="ce107">
            <text:p>82501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26" table:style-name="ce21">
            <text:p>26</text:p>
          </table:table-cell>
          <table:table-cell office:value-type="date" office:date-value="2021-08-26T00:00:00" table:style-name="ce22">
            <text:p>26/08/2021</text:p>
          </table:table-cell>
          <table:table-cell office:value-type="date" office:date-value="2021-08-26T00:00:00" table:style-name="ce22">
            <text:p>26/08/2021</text:p>
          </table:table-cell>
          <table:table-cell table:style-name="ce4"/>
          <table:table-cell office:value-type="float" office:value="18892" table:number-columns-spanned="2" table:number-rows-spanned="1" table:style-name="ce105">
            <text:p>18892</text:p>
          </table:table-cell>
          <table:covered-table-cell/>
          <table:table-cell office:value-type="string" table:style-name="ce24">
            <text:p><text:span text:style-name="T8">MULTINOX EQUIPAMENTOS P RESTAURANTE LTDA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725.92" table:style-name="ce26">
            <text:p>725,92</text:p>
          </table:table-cell>
          <table:table-cell office:value-type="float" office:value="205208" table:number-columns-spanned="2" table:number-rows-spanned="1" table:style-name="ce107">
            <text:p>205208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date" office:date-value="2021-08-30T00:00:00" table:style-name="ce22">
            <text:p>30/08/2021</text:p>
          </table:table-cell>
          <table:table-cell office:value-type="date" office:date-value="2021-08-31T00:00:00" table:style-name="ce22">
            <text:p>31/08/2021</text:p>
          </table:table-cell>
          <table:table-cell table:style-name="ce4"/>
          <table:table-cell office:value-type="float" office:value="2487" table:number-columns-spanned="2" table:number-rows-spanned="1" table:style-name="ce105">
            <text:p>2487</text:p>
          </table:table-cell>
          <table:covered-table-cell/>
          <table:table-cell office:value-type="string" table:style-name="ce24">
            <text:p><text:span text:style-name="T8">WELLINGTON ALEX DA SILVA</text:span></text:p>
          </table:table-cell>
          <table:table-cell office:value-type="string" table:style-name="ce25">
            <text:p><text:span text:style-name="T8">BENS PERMANENTES</text:span></text:p>
          </table:table-cell>
          <table:table-cell office:value-type="string" table:style-name="ce11">
            <text:p><text:span text:style-name="T8">R$</text:span></text:p>
          </table:table-cell>
          <table:table-cell office:value-type="float" office:value="114.8" table:style-name="ce26">
            <text:p>114,80</text:p>
          </table:table-cell>
          <table:table-cell office:value-type="float" office:value="83001" table:number-columns-spanned="2" table:number-rows-spanned="1" table:style-name="ce106">
            <text:p>83.001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28" table:style-name="ce21">
            <text:p>28</text:p>
          </table:table-cell>
          <table:table-cell table:number-columns-repeated="3" table:style-name="ce4"/>
          <table:table-cell table:number-columns-spanned="2" table:number-rows-spanned="1" table:style-name="ce103"/>
          <table:covered-table-cell/>
          <table:table-cell office:value-type="string" table:style-name="ce24">
            <text:p><text:span text:style-name="T8">EXTRATO BANCARIO</text:span></text:p>
          </table:table-cell>
          <table:table-cell table:style-name="ce4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repeated="16372"/>
        </table:table-row>
        <table:table-row table:style-name="ro8">
          <table:table-cell office:value-type="float" office:value="29" table:style-name="ce21">
            <text:p>29</text:p>
          </table:table-cell>
          <table:table-cell table:number-columns-repeated="3" table:style-name="ce4"/>
          <table:table-cell table:number-columns-spanned="2" table:number-rows-spanned="1" table:style-name="ce103"/>
          <table:covered-table-cell/>
          <table:table-cell table:number-columns-repeated="2" table:style-name="ce4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102">
            <text:p><text:span text:style-name="T13">TOTAL DAS DESPESAS</text:span></text:p>
          </table:table-cell>
          <table:covered-table-cell table:number-columns-repeated="7"/>
          <table:table-cell office:value-type="float" office:value="45704.72" table:number-columns-spanned="2" table:number-rows-spanned="1" table:style-name="ce104">
            <text:p>45.704,72</text:p>
          </table:table-cell>
          <table:covered-table-cell/>
          <table:table-cell table:number-columns-spanned="2" table:number-rows-spanned="1" table:style-name="ce103"/>
          <table:covered-table-cell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102">
            <text:p><text:span text:style-name="T13">SALDO REMANESCENTE</text:span></text:p>
          </table:table-cell>
          <table:covered-table-cell table:number-columns-repeated="7"/>
          <table:table-cell office:value-type="float" office:value="17126.7" table:number-columns-spanned="2" table:number-rows-spanned="1" table:style-name="ce104">
            <text:p>17.126,70</text:p>
          </table:table-cell>
          <table:covered-table-cell/>
          <table:table-cell table:number-columns-spanned="2" table:number-rows-spanned="1" table:style-name="ce103"/>
          <table:covered-table-cell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02">
            <text:p><text:span text:style-name="T13">VALOR DEVOLVIDO AO ÓRGÃO PÚBLICO</text:span></text:p>
          </table:table-cell>
          <table:covered-table-cell table:number-columns-repeated="7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96">
            <text:p><text:span text:style-name="T10">(2)<text:s/></text:span><text:span text:style-name="T11">Verba</text:span><text:span text:style-name="T10">: Federal, Estadual, <text:s/>Municipal e Recursos Próprios.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7">
            <text:p><text:span text:style-name="T3">Atesto (amos) que as mercadorias recebidas e os serviços prestados correspondentes aos documentos acima relacionados estão a inteiro contento.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98">
            <text:p><text:span text:style-name="T3">Declaro (amos), na qualidade de responsável (is) pela Entidade supra epigrafado, sob as penas da Lei, que as despesas relacionadas comprovam a exata aplicação dos recursos recebidos para os fins indicados, conforme plano de</text:span></text:p>
            <text:p><text:span text:style-name="T3">trabalho aprovado, proposto ao Órgão Público.</text:span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repeated="12" table:style-name="ce27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99">
            <text:p><text:span text:style-name="T2">GUARULHOS, 19 DE OUTUBRO DE 2021</text:span>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spanned="12" table:number-rows-spanned="1" table:style-name="ce100">
            <draw:custom-shape svg:x="0.00219in" svg:y="0.3095in" svg:width="2.44028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2231390 0" draw:enhanced-path="M 0 0 L 22311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31390"/>
                <draw:equation draw:name="f7" draw:formula="?f4 / 0"/>
                <draw:equation draw:name="f8" draw:formula="0 / ?f6"/>
                <draw:equation draw:name="f9" draw:formula="2231390 / ?f6"/>
                <draw:equation draw:name="f10" draw:formula="0 / ?f7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1">
            <text:p><text:span text:style-name="T14">ANTONIO RODRIGUES DE OLIVEIRA FILHO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1">
            <text:p><text:span text:style-name="T14">PRESIDENTE DA ENTIDADE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1">
            <text:p><text:span text:style-name="T14">RG. 26.962.688-6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9">
            <text:p><text:span text:style-name="T2">MEMBROS DO CONSELHO FISCAL: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spanned="12" table:number-rows-spanned="1" table:style-name="ce100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7">
            <text:p><text:span text:style-name="T3">THALITA DAVID GHAOUNI</text:span></text:p>
            <draw:custom-shape svg:x="0.00219in" svg:y="0.00311in" svg:width="2.44028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2231390 0" draw:enhanced-path="M 0 0 L 22311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31390"/>
                <draw:equation draw:name="f7" draw:formula="?f4 / 0"/>
                <draw:equation draw:name="f8" draw:formula="0 / ?f6"/>
                <draw:equation draw:name="f9" draw:formula="2231390 / ?f6"/>
                <draw:equation draw:name="f10" draw:formula="0 / ?f7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97">
            <text:p><text:span text:style-name="T3">1º Conselheiro</text:span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97">
            <text:p><text:span text:style-name="T3">RG. 18.392.500-2</text:span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spanned="12" table:number-rows-spanned="1" table:style-name="ce100"/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101">
            <text:p><text:span text:style-name="T14">ROSELI APARECIDA DA SILVA</text:span></text:p>
            <draw:custom-shape svg:x="0.00219in" svg:y="0.00256in" svg:width="2.44028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231390 0" draw:enhanced-path="M 0 0 L 22311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31390"/>
                <draw:equation draw:name="f7" draw:formula="?f4 / 0"/>
                <draw:equation draw:name="f8" draw:formula="0 / ?f6"/>
                <draw:equation draw:name="f9" draw:formula="2231390 / ?f6"/>
                <draw:equation draw:name="f10" draw:formula="0 / ?f7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97">
            <text:p><text:span text:style-name="T3">2º Conselheiro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7">
            <text:p><text:span text:style-name="T3">RG. 22.042.290-25</text:span></text:p>
          </table:table-cell>
          <table:covered-table-cell table:number-columns-repeated="11"/>
          <table:table-cell table:number-columns-repeated="16372"/>
        </table:table-row>
        <table:table-row table:number-rows-repeated="104849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ECRET</meta:initial-creator>
    <dc:creator>Juan Carlos Ferreira Chagas</dc:creator>
    <meta:creation-date>2024-04-14T17:03:36Z</meta:creation-date>
    <dc:date>2024-04-14T17:03:49Z</dc:date>
    <meta:user-defined meta:name="Created" meta:value-type="date">2021-10-19T00:00:00Z</meta:user-defined>
    <meta:user-defined meta:name="Creator">Microsoft® Excel® LTSC</meta:user-defined>
    <meta:user-defined meta:name="LastSaved" meta:value-type="date">2024-04-14T00:00:00Z</meta:user-defined>
    <meta:user-defined meta:name="Producer">Microsoft® Excel® LTSC</meta:user-defined>
  </office:meta>
</office:document-meta>
</file>